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tillium Web" svg:font-family="'Titillium Web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333333" style:font-name="Helvetica" fo:font-size="10.5pt" style:font-name-asian="Times New Roman" style:font-size-asian="10.5pt" style:font-name-complex="Helvetica1" style:font-size-complex="10.5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style:font-name="Helvetica" fo:font-size="10.5pt" style:font-name-asian="Times New Roman" style:font-size-asian="10.5pt" style:font-name-complex="Helvetica1" style:font-size-complex="10.5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0000" style:font-name="Calibri" style:text-underline-style="solid" style:text-underline-width="auto" style:text-underline-color="font-color" fo:font-weight="bold" style:font-name-asian="Times New Roman" style:font-weight-asian="bold" style:font-name-complex="Calibri1" style:font-weight-complex="bold"/>
    </style:style>
    <style:style style:name="P6" style:family="paragraph" style:parent-style-name="Standard">
      <style:paragraph-properties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cm" fo:margin-bottom="0.282cm" fo:line-height="105%" fo:padding-left="0.141cm" fo:padding-right="0.141cm" fo:padding-top="0.035cm" fo:padding-bottom="0.035cm" fo:border="0.018cm solid #00000a"/>
    </style:style>
    <style:style style:name="P9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333333" style:font-name="Helvetica" fo:font-size="10.5pt" style:font-name-asian="Times New Roman" style:font-size-asian="10.5pt" style:font-name-complex="Helvetica1" style:font-size-complex="10.5pt"/>
    </style:style>
    <style:style style:name="T1" style:family="text">
      <style:text-properties fo:color="#111111" style:font-name="Calibri" style:font-name-asian="Times New Roman" style:font-name-complex="Calibri1"/>
    </style:style>
    <style:style style:name="T2" style:family="text">
      <style:text-properties fo:color="#111111" style:font-name="Calibri" fo:font-size="12pt" style:font-name-asian="Times New Roman" style:font-size-asian="12pt" style:font-name-complex="Calibri1" style:font-size-complex="12pt"/>
    </style:style>
    <style:style style:name="T3" style:family="text">
      <style:text-properties fo:color="#111111" style:font-name="Calibri" fo:font-size="12pt" style:text-underline-style="solid" style:text-underline-width="auto" style:text-underline-color="font-color" style:font-name-asian="Times New Roman" style:font-size-asian="12pt" style:font-name-complex="Calibri1" style:font-size-complex="12pt"/>
    </style:style>
    <style:style style:name="T4" style:family="text">
      <style:text-properties fo:color="#111111" style:font-name="Calibri" fo:font-weight="bold" style:font-name-asian="Times New Roman" style:font-weight-asian="bold" style:font-name-complex="Calibri1" style:font-weight-complex="bold"/>
    </style:style>
    <style:style style:name="T5" style:family="text">
      <style:text-properties fo:color="#111111" style:font-name="Calibri" style:text-underline-style="solid" style:text-underline-width="auto" style:text-underline-color="font-color" fo:font-weight="bold" style:font-name-asian="Times New Roman" style:font-weight-asian="bold" style:font-name-complex="Calibri1" style:font-weight-complex="bold"/>
    </style:style>
    <style:style style:name="T6" style:family="text">
      <style:text-properties fo:color="#111111" style:font-name="Calibri" fo:font-style="italic" style:font-name-asian="Times New Roman" style:font-style-asian="italic" style:font-name-complex="Calibri1" style:font-style-complex="italic"/>
    </style:style>
    <style:style style:name="T7" style:family="text">
      <style:text-properties fo:color="#111111" style:font-name="Titillium Web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1" style:family="text">
      <style:text-properties fo:color="#ff0000" style:font-name="Calibri" style:font-name-asian="Times New Roman" style:font-name-complex="Calibri1"/>
    </style:style>
    <style:style style:name="T12" style:family="text">
      <style:text-properties fo:color="#ff0000" style:font-name="Calibri" style:text-underline-style="solid" style:text-underline-width="auto" style:text-underline-color="font-color" style:font-name-asian="Times New Roman" style:font-name-complex="Calibri1"/>
    </style:style>
    <style:style style:name="T13" style:family="text">
      <style:text-properties fo:color="#ff0000" style:font-name="Calibri" style:text-underline-style="solid" style:text-underline-width="auto" style:text-underline-color="font-color" fo:font-weight="bold" style:font-name-asian="Times New Roman" style:font-weight-asian="bold" style:font-name-complex="Calibri1" style:font-weight-complex="bold"/>
    </style:style>
    <style:style style:name="T14" style:family="text">
      <style:text-properties fo:color="#ff0000" style:font-name="Calibri" fo:font-weight="bold" style:font-name-asian="Times New Roman" style:font-weight-asian="bold" style:font-name-complex="Calibri1" style:font-weight-complex="bold"/>
    </style:style>
    <style:style style:name="T15" style:family="text">
      <style:text-properties fo:color="#ff0000" style:font-name="Calibri" fo:font-weight="bold" fo:background-color="#ffff00" style:font-name-asian="Times New Roman" style:font-weight-asian="bold" style:font-name-complex="Calibri1" style:font-weight-complex="bold"/>
    </style:style>
    <style:style style:name="T16" style:family="text">
      <style:text-properties fo:color="#ff0000" style:font-name="Calibri" fo:background-color="#ffff00" style:font-name-asian="Times New Roman" style:font-name-complex="Calibri1"/>
    </style:style>
    <style:style style:name="T17" style:family="text">
      <style:text-properties fo:color="#ff0000" style:font-name="Calibri" fo:font-size="12pt" style:font-name-asian="Times New Roman" style:font-size-asian="12pt" style:font-name-complex="Calibri1" style:font-size-complex="12pt"/>
    </style:style>
    <style:style style:name="T18" style:family="text">
      <style:text-properties fo:color="#ff0000" style:font-name="Titillium Web" fo:font-size="12pt" style:font-name-asian="Times New Roman" style:font-size-asian="12pt" style:font-name-complex="Times New Roman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1"><text:span text:style-name="T3">TESTO ERRATA CORRIGE AVVISO AI VOLONTARI PER PROGETTI SC AMBIENTALE</text:span></text:p>
      <text:p text:style-name="P2"/>
      <text:p text:style-name="P4"><text:span text:style-name="T13">ERRATA CORRIGE</text:span><text:span text:style-name="T11"> </text:span><text:span text:style-name="T12">DA INSERIRE SUL PORTALE DELLA PROVINCIA DI TARANTO E NEI SITI DEI COMUNI INTERESSATI CHE HANNO O STANNO PUBBLICANDO </text:span><text:span text:style-name="T13">L’AVVISO</text:span><text:span text:style-name="T14"> </text:span><text:span text:style-name="T11">RELATIVO AL PROGRAMMA DI SERVIZIO CIVILE AMBIENTALE DENOMINATO “MISSIONE 2: L’AMBIENTE IN AGENDA” -</text:span><text:span text:style-name="T7"> </text:span><text:span text:style-name="T16">PROGETTO DENOMINATO </text:span><text:span text:style-name="T15">“APPUNTAMENTO CON IL VERDE ",</text:span><text:span text:style-name="T14"> PER LA SELEZIONE DI </text:span><text:span text:style-name="T11">N: 10 (DIECI) OPERATORI VOLONTARI, DI CUI N. 3 (TRE) GIOVANI CON DIFFICOLTÀ ECONOMICHE.</text:span></text:p>
      <text:p text:style-name="P4"><text:span text:style-name="T11">PROGETTO DA REALIZZARSI PRESSO LA PROVINCIA DI TARANTO E NELLE SEDI DEI COMUNI DI TARANTO, CRISPIANO, CASTELLANETA, BRINDISI, LATIANO, FRANCAVILLA FONTANA.</text:span></text:p>
      <text:p text:style-name="P3"/>
      <text:p text:style-name="P7"><text:span text:style-name="T20">ERRATA CORRIGE </text:span></text:p>
      <text:p text:style-name="P8"><text:span text:style-name="T9">Aggiornamento ……/08/2022 ore _____</text:span></text:p>
      <text:p text:style-name="P6"><text:span text:style-name="T1">Con riferimento alle </text:span><text:span text:style-name="T4">domande di partecipazione al servizio civile da parte dei giovani con minori opportunità</text:span><text:span text:style-name="T1">, si comunica che </text:span><text:span text:style-name="T4">nell’Avviso e nell’allegato A3 - Scheda elementi essenziali del Progetto</text:span><text:span text:style-name="T1">, </text:span><text:span text:style-name="T5">è stata erroneamente inserita una soglia di valore ISEE inferiore o pari a <text:s/>10.000 euro</text:span><text:span text:style-name="T8">. </text:span><text:span text:style-name="T1">Sulla base del dettato della </text:span><text:span text:style-name="T6">Circolare del Dipartimento per le Politiche Giovanili e il Servizio Civile Universale del 25 Gennaio 2022 recante “Disposizioni per la redazione e la presentazione dei programmi di intervento di Sevizio Civile Universale –Criteri e modalità di valutazione”, </text:span><text:span text:style-name="T5">la <text:s/>soglia relativa ai </text:span><text:span text:style-name="T10">giovani con difficoltà economiche è stata aggiornata a un valore ISEE inferiore o pari a 15.000 euro. </text:span></text:p>
      <text:p text:style-name="P6"><text:span text:style-name="T10">Pertanto, si rettifica <text:s/>l’Avviso <text:s/>e </text:span><text:span text:style-name="T5">l’allegato A3 - Scheda elementi essenziali del Progetto, indicando, per i giovani con minori opportunità, <text:s/>la soglia di valore ISEE uguale o inferiore a 15.000 euro.</text:span><text:span text:style-name="T19"> </text:span></text:p>
      <text:p text:style-name="P5"/>
      <text:p text:style-name="P4"><text:span text:style-name="T13">ERRATA CORRIGE</text:span><text:span text:style-name="T11"> </text:span><text:span text:style-name="T12">DA INSERIRE SUL PORTALE DELLA PROVINCIA DI TARANTO E NEI SITI DEI COMUNI INTERESSATI CHE HANNO O STANNO PUBBLICANDO </text:span><text:span text:style-name="T13">L’AVVISO</text:span><text:span text:style-name="T14"> </text:span><text:span text:style-name="T11">RELATIVO AL PROGRAMMA DI SERVIZIO CIVILE AMBIENTALE “MISSIONE 2: L’AMBIENTE IN AGENDA”</text:span><text:span text:style-name="T2"> </text:span><text:span text:style-name="T17">-</text:span><text:span text:style-name="T18"> </text:span><text:span text:style-name="T16">PROGETTO DENOMINATO </text:span><text:span text:style-name="T15">“APPUNTAMENTO 1: PIAZZE PULITE</text:span><text:span text:style-name="T16"> "</text:span><text:span text:style-name="T15">,</text:span><text:span text:style-name="T14"> PER LA SELEZIONE DI </text:span><text:span text:style-name="T11">N: 10 (DIECI) OPERATORI VOLONTARI, DI CUI N. 3 (TRE) GIOVANI CON DIFFICOLTÀ ECONOMICHE.</text:span></text:p>
      <text:p text:style-name="P4"><text:span text:style-name="T11">PROGETTO DA REALIZZARSI PRESSO LA PROVINCIA DI TARANTO E NELLE SEDI DEI COMUNI DI TARANTO, CRISPIANO, CASTELLANETA, BRINDISI, LATIANO, FRANCAVILLA FONTANA.</text:span></text:p>
      <text:p text:style-name="Standard"/>
      <text:p text:style-name="P7"><text:span text:style-name="T20">ERRATA CORRIGE </text:span></text:p>
      <text:p text:style-name="P8"><text:span text:style-name="T9">Aggiornamento ……/08/2022 ore _____</text:span></text:p>
      <text:p text:style-name="P6"><text:span text:style-name="T1">Con riferimento alle </text:span><text:span text:style-name="T4">domande di partecipazione al servizio civile da parte dei giovani con minori opportunità</text:span><text:span text:style-name="T1">, si comunica che </text:span><text:span text:style-name="T4">nell’Avviso e nell’allegato A3 - Scheda elementi essenziali del Progetto</text:span><text:span text:style-name="T1">, </text:span><text:span text:style-name="T5">è stata erroneamente inserita una soglia di valore ISEE inferiore o pari a <text:s/>10.000 euro</text:span><text:span text:style-name="T8">. </text:span><text:span text:style-name="T1">Sulla base del dettato della </text:span><text:span text:style-name="T6">Circolare del Dipartimento per le Politiche Giovanili e il Servizio Civile Universale del 25 Gennaio 2022 recante “Disposizioni per la redazione e la presentazione dei programmi di intervento di Sevizio Civile Universale –Criteri e modalità di valutazione”, </text:span><text:span text:style-name="T5">la <text:s/>soglia relativa ai </text:span><text:span text:style-name="T10">giovani con difficoltà economiche è stata aggiornata a un valore ISEE inferiore o pari a 15.000 euro. </text:span></text:p>
      <text:p text:style-name="P6"><text:span text:style-name="T10">Pertanto, si rettifica <text:s/>l’Avviso <text:s/>e </text:span><text:span text:style-name="T5">l’allegato A3 - Scheda elementi essenziali del Progetto, indicando, per i giovani con minori opportunità, <text:s/>la soglia di valore ISEE uguale o inferiore a 15.000 euro.</text:span><text:span text:style-name="T1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tillium Web" svg:font-family="'Titillium Web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</meta:initial-creator>
    <dc:creator>Angela</dc:creator>
    <meta:editing-cycles>7</meta:editing-cycles>
    <meta:creation-date>2022-08-16T14:48:00</meta:creation-date>
    <dc:date>2022-08-16T16:23:00</dc:date>
    <meta:editing-duration>PT1M33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461" meta:character-count="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